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svg:font-family="Times" style:font-family-generic="roman" style:font-pitch="variable"/>
    <style:font-face style:name="Verdana" svg:font-family="Verdana" style:font-family-generic="roman"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justify" style:justify-single-word="false"/>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style:font-name="Verdana" style:font-name-complex="DejaVuSans"/>
    </style:style>
    <style:style style:name="P5" style:family="paragraph" style:parent-style-name="Standard">
      <style:paragraph-properties fo:margin-top="0cm" fo:margin-bottom="0cm" loext:contextual-spacing="false" fo:line-height="100%" fo:text-align="justify" style:justify-single-word="false"/>
      <style:text-properties fo:color="#000000" style:font-name="Verdana"/>
    </style:style>
    <style:style style:name="P6" style:family="paragraph" style:parent-style-name="Standard">
      <style:paragraph-properties fo:text-align="justify" style:justify-single-word="false" fo:break-before="pag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Default">
      <style:text-properties style:font-name="Verdana" fo:font-size="11pt" style:font-size-asian="11pt" style:font-size-complex="11pt"/>
    </style:style>
    <style:style style:name="P9" style:family="paragraph" style:parent-style-name="Default">
      <style:paragraph-properties fo:text-align="justify" style:justify-single-word="false"/>
      <style:text-properties style:font-name="Verdana" fo:font-size="11pt" style:font-size-asian="11pt" style:font-size-complex="11pt"/>
    </style:style>
    <style:style style:name="P10" style:family="paragraph" style:parent-style-name="Default">
      <style:paragraph-properties fo:text-align="justify" style:justify-single-word="false"/>
    </style:style>
    <style:style style:name="P11" style:family="paragraph" style:parent-style-name="Pa10">
      <style:paragraph-properties fo:margin-top="0cm" fo:margin-bottom="0.071cm" loext:contextual-spacing="false" fo:text-align="justify" style:justify-single-word="false"/>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style:text-underline-style="solid" style:text-underline-width="auto" style:text-underline-color="font-color"/>
    </style:style>
    <style:style style:name="T4" style:family="text">
      <style:text-properties style:font-name="Verdana" style:font-name-complex="DejaVuSans"/>
    </style:style>
    <style:style style:name="T5" style:family="text">
      <style:text-properties style:font-name="Verdana" fo:font-size="11pt" style:font-size-asian="11pt" style:font-size-complex="11pt"/>
    </style:style>
    <style:style style:name="T6" style:family="text">
      <style:text-properties fo:color="#000000" style:font-name="Verdana"/>
    </style:style>
    <style:style style:name="T7" style:family="text">
      <style:text-properties fo:color="#000000" style:font-name="Verdana" style:font-name-asian="Calibri1"/>
    </style:style>
    <style:style style:name="T8" style:family="text">
      <style:text-properties fo:color="#000000" style:font-name="Verdana" fo:font-size="11pt" style:font-size-asian="11pt" style:font-name-complex="Times1" style:font-size-complex="11pt"/>
    </style:style>
    <style:style style:name="T9" style:family="text">
      <style:text-properties fo:color="#000000" style:font-name="Verdana" style:font-name-complex="Source Sans Pro1"/>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Proposition de modification du Règlement du Parlement de Wallonie afin de renforcer le contrôle sur les budgets et les comptes du Parlement de Wallonie</text:span></text:p>
      <text:p text:style-name="P1"/>
      <text:p text:style-name="P2"><text:span text:style-name="T3">Résumé</text:span></text:p>
      <text:p text:style-name="P2"><text:span text:style-name="T1">La présente proposition de modification du Règlement du Parlement de Wallonie vise à rendre plus efficient le contrôle des budgets et des comptes du Parlement, par le biais d’une commission permanente de la comptabilité, afin d’assurer le suivi de la gestion budgétaire et comptable des moyens dont dispose l’Assemblée et les décisions du Bureau dans ce cadre.</text:span></text:p>
      <text:p text:style-name="P1"/>
      <text:p text:style-name="P2"><text:span text:style-name="T3">Développement</text:span></text:p>
      <text:p text:style-name="P1"/>
      <text:p text:style-name="P2"><text:span text:style-name="T1">Depuis sa création, à l’image des autres Assemblées régionales et communautaires, le Parlement de Wallonie a défini sa gestion budgétaire et comptable au travers de l’actuel article 169 de son Règlement.</text:span></text:p>
      <text:p text:style-name="P2"><text:span text:style-name="T1">Ainsi, le Bureau élabore le projet de budget, une des commissions permanentes (actuellement la commission des Affaires générales) examine ce projet et en fait rapport au Parlement, qui l’adopte. Le Bureau est ensuite chargé de l’exécution de ce budget.</text:span></text:p>
      <text:p text:style-name="P2"><text:span text:style-name="T1">Pour ce qui concerne la comptabilité, les comptes et la gestion des fonds du Parlement, cette même commission est chargée de leur contrôle. Les groupes politiques reconnus, qu’ils soient de la majorité ou de l’opposition, disposent, de vérificateurs aux comptes, qui </text:span><text:span text:style-name="T6">présentent à la commission, après examen des pièces justificatives, un rapport sur chacun des actes dont la commission est saisie. La commission vérifie et apure tous les comptes, même passés, et fait rapport au Bureau qui statue sur les conclusions. Le rapport, complété des décisions du Bureau, est distribué aux membres du Parlement.</text:span></text:p>
      <text:p text:style-name="P2"><text:span text:style-name="T6">À l’occasion d’informations récentes relatives à des investissements importants du Parlement, est apparue la nécessité de renforcer le suivi et le contrôle du budget et des comptes, de manière plus permanente que les rendez-vous annuels fixés par le Règlement.</text:span></text:p>
      <text:p text:style-name="P2"><text:span text:style-name="T6">Force est en effet de constater que les dispositions réglementaires actuelles ne permettent pas à l’Assemblée de disposer des outils adéquats pour cette nécessaire optimalisation.</text:span></text:p>
      <text:p text:style-name="P2"><text:span text:style-name="T6">Inspirée par les dispositions en vigueur </text:span><text:span text:style-name="T7">dans d’autres assemblées</text:span><text:span text:style-name="T6">, la présente proposition vise à mettre en place une commission spéciale de la comptabilité, dont la mission principale sera le suivi permanent de la manière dont le Bureau élabore le budget, assure son exécution, et prépare les comptes.</text:span></text:p>
      <text:p text:style-name="P2"><text:span text:style-name="T6">Cette commission devra en effet pouvoir avoir accès à toutes les pièces et tous les documents relatifs aux recettes et aux dépenses du Parlement, afin de lui permettre d’assumer un contrôle précis et régulier, pour l’élaboration des projets de budget et de compte.</text:span></text:p>
      <text:p text:style-name="P2"><text:soft-page-break/><text:span text:style-name="T6">Les groupes politiques reconnus disposeront de représentants avec voix délibérative au sein de cette commission, sur base proportionnelle, sans préjudice pour tout membre du Parlement d’assister aux réunions, avec voix consultative. Pour les groupes politiques qui ne disposent pas de représentants avec voix délibérative, un membre a un accès identique aux pièces et documents.</text:span></text:p>
      <text:p text:style-name="P2"><text:span text:style-name="T6">Les membres du Bureau, organe de gestion du Parlement, ne peuvent être membres de cette commission. La commission peut toutefois requérir leur présence dans le cadre de son contrôle.</text:span></text:p>
      <text:p text:style-name="P2"><text:span text:style-name="T6">En matière de contrôle externe, il est proposé que la commission se fasse assister par un expert, ayant la qualité de réviseur d’entreprises, pour le contrôle des comptes et des fonds du Parlement.</text:span></text:p>
      <text:p text:style-name="P2"><text:span text:style-name="T6">En parallèle, le projet de comptes sera soumis à l’examen de la Cour des comptes, à l’instar de ce qui est déjà pratiqué dans d’autres assemblées.</text:span></text:p>
      <text:p text:style-name="P3"><text:span text:style-name="T6">De plus, les auteurs de la présente proposition souhaitent que soit mis en œuvre, à bref délai, l’audit par la Cour des Comptes du système de comptabilité publique, qui permet l’établissement des données de rapportage budgétaire et comptable, comme le permet l’article 52/1, § 2, alinéa 2 du décret </text:span><text:span text:style-name="T4">du 15 décembre 2011 portant organisation du budget, de la comptabilité et du rapportage des unités d'administration publique wallonnes.</text:span></text:p>
      <text:p text:style-name="P4"/>
      <text:p text:style-name="P3"><text:span text:style-name="T6">La commission adoptera un règlement d’ordre intérieur qui précisera les modalités de l’exercice de ses compétences.</text:span></text:p>
      <text:p text:style-name="P5"/>
      <text:p text:style-name="P3"><text:span text:style-name="cf01"><text:span text:style-name="T5">Elle recevra trimestriellement les décisions du Bureau relativement aux engagements budgétaires, y compris en ce qui concerne les dépenses d’investissement.</text:span></text:span></text:p>
      <text:p text:style-name="P5"/>
      <text:p text:style-name="P3"><text:span text:style-name="T6">Les travaux de la commission font l’objet de comptes-rendus et de rapports distribués aux membres du Parlement, publiés dans les documents parlementaires, et mis en ligne sur le site du Parlement. De cette manière, tout citoyen pourra avoir accès aux informations mises à disposition des parlementaires et assister aux débats relatifs aux comptes et au budget, sauf le cas où la commission siégerait à huis clos, en application de l’article 59 et à l’instar du fonctionnement de toute autre commission. </text:span></text:p>
      <text:p text:style-name="P5"/>
      <text:p text:style-name="P2"><text:span text:style-name="T6">En conclusion, les auteurs entendent créer ainsi les conditions à même de rendre plus efficient le contrôle parlementaire sur l’utilisation des moyens budgétaires de l’Assemblée et des décisions du Bureau dans ce cadre.</text:span></text:p>
      <text:p text:style-name="P6"><text:span text:style-name="T2">Proposition de modification du Règlement du Parlement de Wallonie afin de renforcer le contrôle sur les budgets et les comptes du Parlement de Wallonie</text:span></text:p>
      <text:p text:style-name="P1"/>
      <text:p text:style-name="P2"><text:span text:style-name="T1">Article unique</text:span></text:p>
      <text:p text:style-name="P1"/>
      <text:p text:style-name="P2"><text:span text:style-name="T1">L’article 169 du Règlement du Parlement est remplacé par le texte suivant :</text:span></text:p>
      <text:p text:style-name="P9"/>
      <text:p text:style-name="P10"><text:span text:style-name="T5">1. Une commission de dix membres est chargée de l’examen du budget, de la comptabilité, des comptes et de la gestion des fonds du Parlement. </text:span></text:p>
      <text:p text:style-name="P9"/>
      <text:p text:style-name="P10"><text:span text:style-name="T5">Cette commission est composée suivant la règle de la représentation proportionnelle. Elle ne compte pas de membres suppléants.</text:span></text:p>
      <text:p text:style-name="P9"/>
      <text:p text:style-name="P10"><text:span text:style-name="T5">La qualité de membre de cette commission est incompatible avec celle de membre du Bureau. À l’issue de leur mandat, les membres du Bureau ne peuvent y être désignés que l’année suivant celle qui fait l’objet de l’examen des comptes relatifs à leur gestion et qu’après que ces comptes soient vérifiés et apurés.</text:span></text:p>
      <text:p text:style-name="P9"/>
      <text:p text:style-name="P10"><text:span text:style-name="T5">La commission élit, en son sein, un président et un vice-président. </text:span></text:p>
      <text:p text:style-name="P9"/>
      <text:p text:style-name="P10"><text:span text:style-name="T5">Les députés peuvent assister aux réunions de la commission, avec voix consultative.</text:span></text:p>
      <text:p text:style-name="P1"/>
      <text:p text:style-name="P11"><text:span text:style-name="T8">En cas d’absence d’un membre pour les votes sur les budgets et les comptes du Parlement, le président du groupe concerné peut le faire remplacer, sans for­malité, par tout membre de son groupe, sans préjudice de l’article 169.1, alinéa 3.</text:span></text:p>
      <text:p text:style-name="P8"/>
      <text:p text:style-name="P2"><text:span text:style-name="T9">La commission ne peut prendre de décision que si la majorité de ses membres est réunie.</text:span></text:p>
      <text:p text:style-name="P9"/>
      <text:p text:style-name="P10"><text:span text:style-name="T5">Les réunions de la commission sont publiques, sauf pour les questions relatives à des personnes. Elle peut aussi se tenir à huis clos, dans les cas visés à l’article 59.3, alinéa 2</text:span></text:p>
      <text:p text:style-name="P9"/>
      <text:p text:style-name="P10"><text:span text:style-name="T5">L’article 156 est applicable aux travaux de la commission.</text:span></text:p>
      <text:p text:style-name="P9"/>
      <text:p text:style-name="P10"><text:span text:style-name="T5">La commission exerce ses compétences conformément aux modalités prévues par son règlement d’ordre intérieur.</text:span></text:p>
      <text:p text:style-name="P9"/>
      <text:p text:style-name="P9"/>
      <text:p text:style-name="P10"><text:span text:style-name="T5">2. Chaque année, la commission, sur la proposition du Bureau, détermine le projet de budget du Parlement pour l’année suivante. Un rapport est établi. Ce projet de budget est adopté en séance plénière. </text:span></text:p>
      <text:p text:style-name="P9"/>
      <text:p text:style-name="P10"><text:span text:style-name="T5">La commission vérifie et apure tous les comptes, même les comptes antérieurs non réglés.</text:span></text:p>
      <text:p text:style-name="P9"/>
      <text:p text:style-name="P10"><text:soft-page-break/><text:span text:style-name="T5">Elle contrôle l’inventaire du mobilier appartenant au Parlement.</text:span></text:p>
      <text:p text:style-name="P9"/>
      <text:p text:style-name="P10"><text:span text:style-name="T5">Le projet de compte est établi provisoirement par le Bureau.</text:span></text:p>
      <text:p text:style-name="P9"/>
      <text:p text:style-name="P10"><text:span text:style-name="T5">Il le soumet au contrôle externe de la Cour des comptes. Dans l’exercice de son contrôle, la Cour a accès à toutes les pièces et à tous les documents relatifs aux recettes et aux dépenses. À l’issue du contrôle annuel, la Cour des comptes établit un rapport adressé au président du Parlement et le projet de compte définitif est arrêté par le Bureau. Le rapport de la Cour des comptes y est joint. </text:span></text:p>
      <text:p text:style-name="P9"/>
      <text:p text:style-name="P10"><text:span text:style-name="T5">Dans l’exercice du contrôle des comptes, la commission se fait assister par un réviseur, inscrit au registre public de l’institut des réviseurs d’entreprises, désigné au consensus par le Parlement.</text:span></text:p>
      <text:p text:style-name="P9"/>
      <text:p text:style-name="P10"><text:span text:style-name="T5">Le cas échéant, la commission fait part au Bureau de ses remarques et questions. Les réponses du Bureau sont insérées dans le rapport de la commission.</text:span></text:p>
      <text:p text:style-name="P9"/>
      <text:p text:style-name="P9"/>
      <text:p text:style-name="P10"><text:span text:style-name="T5">3. Le Bureau communique chaque trimestre à la commission un état des engagements budgétaires, y compris pour ce qui concerne les dépenses d’investissement.</text:span></text:p>
      <text:p text:style-name="P9"/>
      <text:p text:style-name="P10"><text:span text:style-name="T5">4. Le rapport est distribué aux membres du Parlement et publié dans les documents parlementaires.</text:span></text:p>
      <text:p text:style-name="P9"/>
      <text:p text:style-name="P10"><text:span text:style-name="T5">5. La commission peut requérir la présence des membres du Bureau et du Greffier, qui sont tenus de lui fournir toutes explications et de produire toutes pièces qu’elle estime nécessaires à l’accomplissement de sa mission. </text:span></text:p>
      <text:p text:style-name="P9"/>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Source Sans Pro" svg:font-family="'Source Sans Pro'" style:font-family-generic="roman" style:font-pitch="variable"/>
    <style:font-face style:name="Times" svg:font-family="Times" style:font-family-generic="roman" style:font-pitch="variable"/>
    <style:font-face style:name="Verdana" svg:font-family="Verdana" style:font-family-generic="roman"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Source Sans Pro1" svg:font-family="'Source Sans Pro'"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B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B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B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Default"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0" style:font-name="Source Sans Pro" fo:font-family="'Source Sans Pro'" style:font-family-generic="roman" style:font-pitch="variable" fo:font-size="12pt" fo:language="fr" fo:country="BE" style:letter-kerning="false" style:font-name-asian="Calibri1" style:font-family-asian="Calibri" style:font-family-generic-asian="system" style:font-pitch-asian="variable" style:font-size-asian="12pt" style:language-asian="en" style:country-asian="US" style:font-name-complex="Source Sans Pro1" style:font-family-complex="'Source Sans Pro'" style:font-family-generic-complex="system" style:font-pitch-complex="variable" style:font-size-complex="12pt" style:language-complex="ar" style:country-complex="SA" fo:hyphenate="false" fo:hyphenation-remain-char-count="2" fo:hyphenation-push-char-count="2"/>
    </style:style>
    <style:style style:name="Pa10" style:family="paragraph" style:parent-style-name="Default" style:next-style-name="Default" style:default-outline-level="">
      <style:paragraph-properties style:line-height-at-least="0.337cm"/>
      <style:text-properties style:use-window-font-color="true" style:font-name="Times" fo:font-family="Times" style:font-family-generic="roman" style:font-pitch="variable" style:font-name-complex="F" style:font-family-generic-complex="system" style:font-pitch-complex="variable"/>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fr" fo:country="BE"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cf01"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7T16:48:00</meta:creation-date>
    <meta:initial-creator>Thierry Jadin</meta:initial-creator>
    <dc:language>fr-BE</dc:language>
    <dc:creator>Thierry Jadin</dc:creator>
    <dc:date>2022-11-07T17:24:00</dc:date>
    <meta:editing-cycles>26</meta:editing-cycles>
    <meta:editing-duration>PT39M</meta:editing-duration>
    <meta:generator>LibreOffice/6.1.5.2$Linux_X86_64 LibreOffice_project/10$Build-2</meta:generator>
    <meta:document-statistic meta:table-count="0" meta:image-count="0" meta:object-count="0" meta:page-count="4" meta:paragraph-count="43" meta:word-count="1295" meta:character-count="8196" meta:non-whitespace-character-count="6938"/>
    <meta:user-defined meta:name="AppVersion">15.0000</meta:user-defined>
    <meta:user-defined meta:name="ContentTypeId">0x0101007AA7E89CCAE533439D4E3B87C673DCCE</meta:user-defined>
    <meta:template xlink:type="simple" xlink:actuate="onRequest" xlink:title="Normal" xlink:href=""/>
  </office:meta>
</office:document-meta>
</file>