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venirNext-Regular" svg:font-family="AvenirNext-Regular"/>
    <style:font-face style:name="Verdana" svg:font-family="Verdana, sans-serif"/>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writing-mode="lr-tb"/>
    </style:style>
    <style:style style:name="P2" style:family="paragraph" style:parent-style-name="Standard_20__28_user_29_">
      <style:text-properties style:font-name="Arial" style:font-name-asian="Arial1" style:font-name-complex="Arial1"/>
    </style:style>
    <style:style style:name="P3" style:family="paragraph" style:parent-style-name="Standard_20__28_user_29_">
      <style:text-properties style:font-name="Liberation Sans" fo:font-size="12pt" style:font-size-asian="12pt" style:font-size-complex="12pt"/>
    </style:style>
    <style:style style:name="P4" style:family="paragraph" style:parent-style-name="Standard_20__28_user_29_" style:master-page-name="Standard">
      <style:paragraph-properties style:page-number="auto"/>
    </style:style>
    <style:style style:name="P5" style:family="paragraph" style:parent-style-name="Standard_20__28_user_29_" style:list-style-name="WWNum2"/>
    <style:style style:name="T1" style:family="text">
      <style:text-properties fo:color="#050505" style:font-name="Liberation Sans" fo:font-size="12pt" fo:language="fr" fo:country="FR" fo:font-style="italic" fo:background-color="#ffffff" loext:char-shading-value="0" style:font-size-asian="12pt" style:font-size-complex="12pt"/>
    </style:style>
    <style:style style:name="T2" style:family="text">
      <style:text-properties fo:color="#000000" style:font-name="Liberation Sans" fo:font-size="12pt" fo:language="fr" fo:country="FR" fo:font-style="italic" style:font-size-asian="12pt" style:font-size-complex="12pt"/>
    </style:style>
    <style:style style:name="T3" style:family="text">
      <style:text-properties fo:color="#000000" style:font-name="Liberation Sans" fo:font-size="12pt" fo:language="fr" fo:country="FR" fo:font-style="italic" officeooo:rsid="001ff318" style:font-size-asian="12pt" style:font-size-complex="12pt"/>
    </style:style>
    <style:style style:name="T4" style:family="text">
      <style:text-properties fo:color="#000000" style:font-name="Liberation Sans" fo:font-size="12pt" fo:language="fr" fo:country="FR" style:font-size-asian="12pt" style:font-size-complex="12pt"/>
    </style:style>
    <style:style style:name="T5" style:family="text">
      <style:text-properties style:font-name="Liberation Sans" fo:font-size="14pt" fo:language="fr" fo:country="FR" fo:font-weight="bold" style:font-size-asian="14pt" style:font-weight-asian="bold" style:font-size-complex="14pt" style:font-weight-complex="bold"/>
    </style:style>
    <style:style style:name="T6" style:family="text">
      <style:text-properties style:font-name="Liberation Sans" fo:font-size="12pt" fo:language="fr" fo:country="FR" style:font-size-asian="12pt" style:font-size-complex="12pt"/>
    </style:style>
    <style:style style:name="T7" style:family="text">
      <style:text-properties style:font-name="Liberation Sans" fo:font-size="12pt" fo:language="fr" fo:country="FR" fo:font-style="italic" style:font-size-asian="12pt" style:font-style-asian="italic" style:font-size-complex="12pt" style:font-style-complex="italic"/>
    </style:style>
    <style:style style:name="T8" style:family="text">
      <style:text-properties style:font-name="Liberation Sans" fo:font-size="12pt" fo:language="fr" fo:country="FR" fo:font-style="italic" style:font-size-asian="12pt" style:font-size-complex="12pt"/>
    </style:style>
    <style:style style:name="T9" style:family="text">
      <style:text-properties style:font-name="Liberation Sans" fo:font-size="12pt" fo:language="fr" fo:country="FR" fo:font-style="italic" officeooo:rsid="001ff318" style:font-size-asian="12pt" style:font-size-complex="12pt"/>
    </style:style>
    <style:style style:name="T10" style:family="text">
      <style:text-properties style:font-name="Liberation Sans" fo:font-size="12pt" fo:language="fr" fo:country="FR" fo:font-style="italic" officeooo:rsid="0020f927" style:font-size-asian="12pt" style:font-size-complex="12pt"/>
    </style:style>
    <style:style style:name="T11" style:family="text">
      <style:text-properties style:font-name="Liberation Sans" fo:font-size="12pt" style:font-size-asian="12pt" style:font-size-complex="12pt"/>
    </style:style>
    <style:style style:name="T12" style:family="text">
      <style:text-properties style:font-name="Liberation Sans" fo:font-size="12pt" fo:language="nl" fo:country="NL" style:font-size-asian="12pt" style:font-size-complex="12pt"/>
    </style:style>
    <style:style style:name="T13" style:family="text">
      <style:text-properties style:font-name="Liberation Sans" fo:font-size="12pt" fo:language="nl" fo:country="NL" fo:font-style="italic" style:font-size-asian="12pt" style:font-style-asian="italic" style:font-size-complex="12pt"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Aucun"><text:span text:style-name="T5">Le Parlement de la Fédération s’attaque résolument au harcèlement sur les campus</text:span></text:span></text:p>
      <text:p text:style-name="P2"><text:span text:style-name="Aucun"><text:span text:style-name="T11"/></text:span></text:p>
      <text:p text:style-name="Standard_20__28_user_29_"><text:span text:style-name="Aucun"><text:span text:style-name="T6">Remarques sexistes ou discriminantes, a​bus physiques </text:span></text:span><text:span text:style-name="Aucun"><text:span text:style-name="T12">et</text:span></text:span><text:span text:style-name="Aucun"><text:span text:style-name="T6"> sexuels,​ ​violences psychologiques… : <text:s/>l’enseignement supérieur </text:span></text:span><text:span text:style-name="Aucun"><text:span text:style-name="T12">n’est pas épargné par le hacèlement</text:span></text:span><text:span text:style-name="Aucun"><text:span text:style-name="T6">. Tantôt entre étudiant</text:span></text:span><text:span text:style-name="Aucun"><text:span text:style-name="T12">.e.</text:span></text:span><text:span text:style-name="Aucun"><text:span text:style-name="T6">s, parfois du fait de professeurs ou entre travailleurs, ces phénomènes sont nombreux </text:span></text:span><text:span text:style-name="Aucun"><text:span text:style-name="T12">et</text:span></text:span><text:span text:style-name="Aucun"><text:span text:style-name="T6"> multiformes.</text:span></text:span></text:p>
      <text:p text:style-name="P2"><text:span text:style-name="Aucun"><text:span text:style-name="T11"/></text:span></text:p>
      <text:p text:style-name="Standard_20__28_user_29_"><text:span text:style-name="Aucun"><text:span text:style-name="T12">A ce jour, impossible de les objectiver,</text:span></text:span><text:span text:style-name="Aucun"><text:span text:style-name="T6"> </text:span></text:span><text:span text:style-name="Aucun"><text:span text:style-name="T12">car aucune étude n’existe pour la</text:span></text:span><text:span text:style-name="Aucun"><text:span text:style-name="T6"> Belgique francophone</text:span></text:span><text:span text:style-name="Aucun"><text:span text:style-name="T12">. Mais </text:span></text:span><text:span text:style-name="Aucun"><text:span text:style-name="T6">la multiplication des témoignages d’étudiantes dans la presse </text:span></text:span><text:span text:style-name="Aucun"><text:span text:style-name="T12">laisse présager</text:span></text:span><text:span text:style-name="Aucun"><text:span text:style-name="T6"> l’ampleur du phénomène. Selon Amnesty, 20 % des femmes ont déjà été victimes d’agression sexuelle et seulement une sur trois dépose plainte. Et les études internationales confirment cette tendance au sein de l’enseignement supérieur. </text:span></text:span></text:p>
      <text:p text:style-name="P2"><text:span text:style-name="Aucun"><text:span text:style-name="T11"/></text:span></text:p>
      <text:p text:style-name="Standard_20__28_user_29_"><text:span text:style-name="Aucun"><text:span text:style-name="T6">Pour lutter contre ce phénomène, une résolution déposée par la majorité PS-MR-ECOLO a été votée aujourd’hui au Parlement de la Fédération Wallonie-Bruxelles</text:span></text:span><text:span text:style-name="Aucun"><text:span text:style-name="T12">, avec pour objectif :</text:span></text:span></text:p>
      <text:list xml:id="list405123365" text:style-name="WWNum2">
        <text:list-item>
          <text:p text:style-name="P5"><text:span text:style-name="Aucun"><text:span text:style-name="T6">de lancer une étude scientifique exhaustive sur le phénomène du harcèlement </text:span></text:span><text:span text:style-name="Aucun"><text:span text:style-name="T12">;</text:span></text:span></text:p>
        </text:list-item>
        <text:list-item>
          <text:p text:style-name="P5"><text:span text:style-name="Aucun"><text:span text:style-name="T6">d’imposer à chaque établissement de créer un dispositif de référence et d’accompagnement</text:span></text:span><text:span text:style-name="Aucun"><text:span text:style-name="T12"> ;</text:span></text:span></text:p>
        </text:list-item>
        <text:list-item>
          <text:p text:style-name="P5"><text:span text:style-name="Aucun"><text:span text:style-name="T12">de prévoir une voie de recours externe pour les signalements en cas de dysfonctionnement du dispositif interne ;</text:span></text:span></text:p>
        </text:list-item>
        <text:list-item>
          <text:p text:style-name="P5"><text:span text:style-name="Aucun"><text:span text:style-name="T6">d’adopter un cadre légal spécifique pour mieux protéger les étudiant</text:span></text:span><text:span text:style-name="Aucun"><text:span text:style-name="T12">.e.</text:span></text:span><text:span text:style-name="Aucun"><text:span text:style-name="T6">s </text:span></text:span><text:span text:style-name="Aucun"><text:span text:style-name="T12">;</text:span></text:span></text:p>
        </text:list-item>
        <text:list-item>
          <text:p text:style-name="P5"><text:span text:style-name="Aucun"><text:span text:style-name="T6">d’informer et sensibiliser les établissements, le personnel et les étudiant</text:span></text:span><text:span text:style-name="Aucun"><text:span text:style-name="T12">.</text:span></text:span><text:span text:style-name="Aucun"><text:span text:style-name="T6">e</text:span></text:span><text:span text:style-name="Aucun"><text:span text:style-name="T12">.</text:span></text:span><text:span text:style-name="Aucun"><text:span text:style-name="T6">s, au sujet du harcèlement</text:span></text:span><text:span text:style-name="Aucun"><text:span text:style-name="T12">.</text:span></text:span></text:p>
        </text:list-item>
      </text:list>
      <text:p text:style-name="P3"/>
      <text:p text:style-name="Text_20_body_20__28_user_29_"><text:span text:style-name="Aucun"><text:span text:style-name="T6">« </text:span></text:span><text:span text:style-name="Aucun"><text:span text:style-name="T7">Les </text:span></text:span><text:span text:style-name="Aucun"><text:span text:style-name="T13">personnes</text:span></text:span><text:span text:style-name="Aucun"><text:span text:style-name="T7"> victimes de harcèlement se retrouvent aujourd’hui trop souvent démuni</text:span></text:span><text:span text:style-name="Aucun"><text:span text:style-name="T13">e</text:span></text:span><text:span text:style-name="Aucun"><text:span text:style-name="T7">s face à ce qui leur arrive. </text:span></text:span><text:span text:style-name="Aucun"><text:span text:style-name="T13">Certain.e.s en viennent à arrêter leurs études. </text:span></text:span><text:span text:style-name="Aucun"><text:span text:style-name="T7">Le manque de données statistiques dont nous disposons en Belgique contribue en outre à invisibiliser le problème. Selon des études réalisées en Australie et aux Etats-Unis, 25% des étudiantes dans l’enseignement supérieur ont subi des violences sexistes et 20% des étudiants ont été victimes de harcèlement sexuel. Les </text:span></text:span><text:span text:style-name="Aucun"><text:span text:style-name="T13">femmes, les personnes LGBTQIA+ et les personnes issues de minorités sont surexposées à ces violences</text:span></text:span><text:span text:style-name="Aucun"><text:span text:style-name="T7"> </text:span></text:span><text:span text:style-name="Aucun"><text:span text:style-name="T6">», expliquent les députés </text:span></text:span><text:span text:style-name="Aucun"><text:span text:style-name="T12">Ecolo</text:span></text:span><text:span text:style-name="Aucun"><text:span text:style-name="T6"> Rodrigue Demeuse et Margaux De Ré. «</text:span></text:span><text:span text:style-name="Aucun"><text:span text:style-name="T7"> Il est donc urgent de mettre en place le plan d’actions </text:span></text:span><text:span text:style-name="Aucun"><text:span text:style-name="T13">que nous avons construit avec le terrain,</text:span></text:span><text:span text:style-name="Aucun"><text:span text:style-name="T7"> et de renforcer le cadre existant, afin de prévenir et lutter contre le harcèlement des étudiants et étudiantes </text:span></text:span><text:span text:style-name="Aucun"><text:span text:style-name="T6">», concluent les députés écolos.</text:span></text:span></text:p>
      <text:p text:style-name="P3"/>
      <text:p text:style-name="Standard_20__28_user_29_"><text:span text:style-name="Aucun"><text:span text:style-name="T4">“</text:span></text:span><text:span text:style-name="Aucun"><text:span text:style-name="T2">Face à cet état des lieux, les universités ont notamment mis en place des structures de soutien et des outils de sensibilisation. Mais tous les </text:span></text:span><text:span text:style-name="Aucun"><text:span text:style-name="T3">Établissements</text:span></text:span><text:span text:style-name="Aucun"><text:span text:style-name="T2"> d’Enseignement Supérieur n’ont pas forcément les ressources suffisantes pour mettre en place de tels dispositifs. Cette proposition de résolution appelle ainsi à une réponse structurelle au harcèlement : nous demandons la création d’une cellule dans tous les établissements, avec du personnel formé afin que tout.e étudiant.e puisse avoir accès à un soutien psychologique ou juridique, qu’il ou elle étudie au sein d’une Université, d’une Haute Ecole ou d’une Ecole Supérieur des Arts. Il est aussi nécessaire d’insister sur la nécessité de travailler en amont du harcèlement, pour éviter que de tels drames ne se produisent. Cela doit passer par la déconstruction des stéréotypes de genre, le renforcement de l’EVRAS ou encore par la lutte contre l’impunité des personnes auteures de harcèlement”, </text:span></text:span><text:span text:style-name="Aucun"><text:span text:style-name="T4">ont déclaré les député.es PS Gwenaëlle Grovonius et Thierry Witsel.</text:span></text:span></text:p>
      <text:p text:style-name="P3"><text:soft-page-break/></text:p>
      <text:p text:style-name="Standard_20__28_user_29_"><text:span text:style-name="Aucun"><text:span text:style-name="T8">Pour le</text:span></text:span><text:span text:style-name="Aucun"><text:span text:style-name="T9">s</text:span></text:span><text:span text:style-name="Aucun"><text:span text:style-name="T8"> député</text:span></text:span><text:span text:style-name="Aucun"><text:span text:style-name="T10">s</text:span></text:span><text:span text:style-name="Aucun"><text:span text:style-name="T8"> MR Hervé Cornillie </text:span></text:span><text:span text:style-name="Aucun"><text:span text:style-name="T9">et Rachel S</text:span></text:span><text:span text:style-name="Aucun"><text:span text:style-name="T10">o</text:span></text:span><text:span text:style-name="Aucun"><text:span text:style-name="T9">bry</text:span></text:span><text:span text:style-name="Aucun"><text:span text:style-name="T8">: </text:span></text:span><text:span text:style-name="Aucun"><text:span text:style-name="T1">"Il était important de faire connaître le cadre législatif et les dispositifs d'aide existants, car les victimes de harcèlement ont trop souvent l'impression d'être seules, démunies, avec personne pour les écouter ou pour assurer un suivi et veiller à ce que les auteurs soient mis hors-jeu. Des établissements d'enseignement supérieur ont pris des initiatives, mais elles sont disparates, voire inégales. Nous visons donc un égal accès à ces dispositifs: une victime doit pouvoir faire un signalement interne et s’assurer qu’il soit dûment traité. Cela veut dire qu’il faut des informations précises sur le phénomène du harcèlement et sur la manière de le prévenir et de la combatt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nirNext-Regular" svg:font-family="AvenirNext-Regular"/>
    <style:font-face style:name="Verdana" svg:font-family="Verdana, sans-serif"/>
    <style:font-face style:name="Arial"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B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51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B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Standard_20__28_user_29_" style:display-name="Standard (us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Text_20_body_20__28_user_29_" style:display-name="Text body (user)" style:family="paragraph" style:default-outline-level="">
      <loext:graphic-properties draw:fill-color="#ffffff"/>
      <style:paragraph-properties fo:margin-left="0cm" fo:margin-right="0cm" fo:margin-top="0cm" fo:margin-bottom="0.247cm" loext:contextual-spacing="false" fo:line-height="115%"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33cm" fo:margin-left="0.333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333cm" fo:margin-left="1.39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cm" fo:margin-left="2.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cm" fo:margin-left="3.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cm" fo:margin-left="4.5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cm" fo:margin-left="5.6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cm" fo:margin-left="6.68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cm" fo:margin-left="7.7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cm" fo:margin-left="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12T10:25:58.575545091</dc:date>
    <meta:editing-duration>PT4M13S</meta:editing-duration>
    <meta:editing-cycles>2</meta:editing-cycles>
    <meta:generator>LibreOffice/6.1.5.2$Linux_X86_64 LibreOffice_project/10$Build-2</meta:generator>
    <meta:document-statistic meta:table-count="0" meta:image-count="0" meta:object-count="0" meta:page-count="2" meta:paragraph-count="12" meta:word-count="590" meta:character-count="4078" meta:non-whitespace-character-count="3259"/>
  </office:meta>
</office:document-meta>
</file>